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markedconte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markedcontent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markedcontent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markedcontent" style:family="text">
      <style:text-properties style:font-name="Times New Roman" style:font-name-complex="Times New Roman"/>
    </style:style>
    <style:style style:name="T25" style:parent-style-name="markedcontent" style:family="text">
      <style:text-properties style:font-name="Times New Roman" style:font-name-complex="Times New Roman"/>
    </style:style>
    <style:style style:name="TableColumn27" style:family="table-column">
      <style:table-column-properties style:column-width="1.2597in" style:use-optimal-column-width="false"/>
    </style:style>
    <style:style style:name="TableColumn28" style:family="table-column">
      <style:table-column-properties style:column-width="0.4291in" style:use-optimal-column-width="false"/>
    </style:style>
    <style:style style:name="TableColumn29" style:family="table-column">
      <style:table-column-properties style:column-width="2.4527in" style:use-optimal-column-width="false"/>
    </style:style>
    <style:style style:name="Table26" style:family="table">
      <style:table-properties style:width="4.1416in" fo:margin-left="-0.0416in" table:align="left"/>
    </style:style>
    <style:style style:name="TableRow30" style:family="table-row">
      <style:table-row-properties style:min-row-height="0.2194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2" style:parent-style-name="markedcontent" style:family="text"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6" style:parent-style-name="Domyślnaczcionkaakapitu" style:family="text">
      <style:text-properties fo:font-weight="bold" style:font-weight-asian="bold"/>
    </style:style>
    <style:style style:name="TableRow37" style:family="table-row">
      <style:table-row-properties style:min-row-height="0.4923in" style:use-optimal-row-height="false"/>
    </style:style>
    <style:style style:name="TableCell38" style:family="table-cell">
      <style:table-cell-properties fo:border="none" style:writing-mode="lr-tb" fo:padding-top="0in" fo:padding-left="0.0208in" fo:padding-bottom="0in" fo:padding-right="0.0208in"/>
    </style:style>
    <style:style style:name="TableCell39" style:family="table-cell">
      <style:table-cell-properties fo:border="none" style:writing-mode="lr-tb" fo:padding-top="0in" fo:padding-left="0.0208in" fo:padding-bottom="0in" fo:padding-right="0.0208in"/>
    </style:style>
    <style:style style:name="TableCell40" style:family="table-cell">
      <style:table-cell-properties fo:border="none" style:writing-mode="lr-tb" fo:padding-top="0in" fo:padding-left="0.0208in" fo:padding-bottom="0in" fo:padding-right="0.0208in"/>
    </style:style>
    <style:style style:name="TableRow41" style:family="table-row">
      <style:table-row-properties style:min-row-height="2.8263in" style:use-optimal-row-height="false"/>
    </style:style>
    <style:style style:name="TableCell42" style:family="table-cell">
      <style:table-cell-properties fo:border="none" style:writing-mode="lr-tb" fo:padding-top="0in" fo:padding-left="0.0208in" fo:padding-bottom="0in" fo:padding-right="0.0208in"/>
    </style:style>
    <style:style style:name="TableCell43" style:family="table-cell">
      <style:table-cell-properties fo:border="none" style:writing-mode="lr-tb" fo:padding-top="0in" fo:padding-left="0.0208in" fo:padding-bottom="0in" fo:padding-right="0.0208in"/>
    </style:style>
    <style:style style:name="TableCell44" style:family="table-cell">
      <style:table-cell-properties fo:border="none" style:writing-mode="lr-tb" fo:padding-top="0in" fo:padding-left="0.0208in" fo:padding-bottom="0in" fo:padding-right="0.0208in"/>
    </style:style>
    <style:style style:name="TableRow45" style:family="table-row">
      <style:table-row-properties style:min-row-height="2.2631in" style:use-optimal-row-height="false"/>
    </style:style>
    <style:style style:name="TableCell46" style:family="table-cell">
      <style:table-cell-properties fo:border="none" style:writing-mode="lr-tb" fo:padding-top="0in" fo:padding-left="0.0208in" fo:padding-bottom="0in" fo:padding-right="0.0208in"/>
    </style:style>
    <style:style style:name="TableCell47" style:family="table-cell">
      <style:table-cell-properties fo:border="none" style:writing-mode="lr-tb" fo:padding-top="0in" fo:padding-left="0.0208in" fo:padding-bottom="0in" fo:padding-right="0.0208in"/>
    </style:style>
    <style:style style:name="TableCell48" style:family="table-cell">
      <style:table-cell-properties fo:border="none" style:writing-mode="lr-tb" fo:padding-top="0in" fo:padding-left="0.0208in" fo:padding-bottom="0in" fo:padding-right="0.0208in"/>
    </style:style>
    <style:style style:name="TableRow49" style:family="table-row">
      <style:table-row-properties style:min-row-height="2.3888in" style:use-optimal-row-height="false"/>
    </style:style>
    <style:style style:name="TableCell50" style:family="table-cell">
      <style:table-cell-properties fo:border="none" style:writing-mode="lr-tb" fo:padding-top="0in" fo:padding-left="0.0208in" fo:padding-bottom="0in" fo:padding-right="0.0208in"/>
    </style:style>
    <style:style style:name="TableCell51" style:family="table-cell">
      <style:table-cell-properties fo:border="none" style:writing-mode="lr-tb" fo:padding-top="0in" fo:padding-left="0.0208in" fo:padding-bottom="0in" fo:padding-right="0.0208in"/>
    </style:style>
    <style:style style:name="TableCell52" style:family="table-cell">
      <style:table-cell-properties fo:border="none" style:writing-mode="lr-tb" fo:padding-top="0in" fo:padding-left="0.0208in" fo:padding-bottom="0in" fo:padding-right="0.0208in"/>
    </style:style>
    <style:style style:name="TableRow53" style:family="table-row">
      <style:table-row-properties style:min-row-height="0.3923in" style:use-optimal-row-height="false"/>
    </style:style>
    <style:style style:name="TableCell54" style:family="table-cell">
      <style:table-cell-properties fo:border="none" style:writing-mode="lr-tb" fo:padding-top="0in" fo:padding-left="0.0208in" fo:padding-bottom="0in" fo:padding-right="0.0208in"/>
    </style:style>
    <style:style style:name="TableCell55" style:family="table-cell">
      <style:table-cell-properties fo:border="none" style:writing-mode="lr-tb" fo:padding-top="0in" fo:padding-left="0.0208in" fo:padding-bottom="0in" fo:padding-right="0.0208in"/>
    </style:style>
    <style:style style:name="TableCell56" style:family="table-cell">
      <style:table-cell-properties fo:border="none" style:writing-mode="lr-tb" fo:padding-top="0in" fo:padding-left="0.0208in" fo:padding-bottom="0in" fo:padding-right="0.0208in"/>
    </style:style>
    <style:style style:name="TableRow57" style:family="table-row">
      <style:table-row-properties style:min-row-height="1.6527in" style:use-optimal-row-height="false"/>
    </style:style>
    <style:style style:name="TableCell58" style:family="table-cell">
      <style:table-cell-properties fo:border="none" style:writing-mode="lr-tb" fo:padding-top="0in" fo:padding-left="0.0208in" fo:padding-bottom="0in" fo:padding-right="0.0208in"/>
    </style:style>
    <style:style style:name="TableCell59" style:family="table-cell">
      <style:table-cell-properties fo:border="none" style:writing-mode="lr-tb" fo:padding-top="0in" fo:padding-left="0.0208in" fo:padding-bottom="0in" fo:padding-right="0.0208in"/>
    </style:style>
    <style:style style:name="TableCell60" style:family="table-cell">
      <style:table-cell-properties fo:border="none" style:writing-mode="lr-tb" fo:padding-top="0in" fo:padding-left="0.0208in" fo:padding-bottom="0in" fo:padding-right="0.0208in"/>
    </style:style>
    <style:style style:name="TableRow61" style:family="table-row">
      <style:table-row-properties style:min-row-height="1.3888in" style:use-optimal-row-height="false"/>
    </style:style>
    <style:style style:name="TableCell62" style:family="table-cell">
      <style:table-cell-properties fo:border="none" style:writing-mode="lr-tb" fo:padding-top="0in" fo:padding-left="0.0208in" fo:padding-bottom="0in" fo:padding-right="0.0208in"/>
    </style:style>
    <style:style style:name="TableCell63" style:family="table-cell">
      <style:table-cell-properties fo:border="none" style:writing-mode="lr-tb" fo:padding-top="0in" fo:padding-left="0.0208in" fo:padding-bottom="0in" fo:padding-right="0.0208in"/>
    </style:style>
    <style:style style:name="TableCell64" style:family="table-cell">
      <style:table-cell-properties fo:border="none" style:writing-mode="lr-tb" fo:padding-top="0in" fo:padding-left="0.0208in" fo:padding-bottom="0in" fo:padding-right="0.0208in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TableCell67" style:family="table-cell">
      <style:table-cell-properties fo:border="none" style:writing-mode="lr-tb" fo:padding-top="0in" fo:padding-left="0.0208in" fo:padding-bottom="0in" fo:padding-right="0.0208in"/>
    </style:style>
    <style:style style:name="TableCell68" style:family="table-cell">
      <style:table-cell-properties fo:border="none" style:writing-mode="lr-tb" fo:padding-top="0in" fo:padding-left="0.0208in" fo:padding-bottom="0in" fo:padding-right="0.0208in"/>
    </style:style>
    <style:style style:name="TableRow69" style:family="table-row">
      <style:table-row-properties style:min-row-height="4.7013in" style:use-optimal-row-height="false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TableCell71" style:family="table-cell">
      <style:table-cell-properties fo:border="none" style:writing-mode="lr-tb" fo:padding-top="0in" fo:padding-left="0.0208in" fo:padding-bottom="0in" fo:padding-right="0.0208in"/>
    </style:style>
    <style:style style:name="TableCell72" style:family="table-cell">
      <style:table-cell-properties fo:border="none" style:writing-mode="lr-tb" fo:padding-top="0in" fo:padding-left="0.0208in" fo:padding-bottom="0in" fo:padding-right="0.0208in"/>
    </style:style>
    <style:style style:name="TableRow73" style:family="table-row">
      <style:table-row-properties style:min-row-height="3.1319in" style:use-optimal-row-height="false"/>
    </style:style>
    <style:style style:name="TableCell74" style:family="table-cell">
      <style:table-cell-properties fo:border="none" style:writing-mode="lr-tb" fo:padding-top="0in" fo:padding-left="0.0208in" fo:padding-bottom="0in" fo:padding-right="0.0208in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TableCell76" style:family="table-cell">
      <style:table-cell-properties fo:border="none" style:writing-mode="lr-tb" fo:padding-top="0in" fo:padding-left="0.0208in" fo:padding-bottom="0in" fo:padding-right="0.0208in"/>
    </style:style>
    <style:style style:name="TableRow77" style:family="table-row">
      <style:table-row-properties style:min-row-height="1.3888in" style:use-optimal-row-height="false"/>
    </style:style>
    <style:style style:name="TableCell78" style:family="table-cell">
      <style:table-cell-properties fo:border="none" style:writing-mode="lr-tb" fo:padding-top="0in" fo:padding-left="0.0208in" fo:padding-bottom="0in" fo:padding-right="0.0208in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TableCell80" style:family="table-cell">
      <style:table-cell-properties fo:border="none" style:writing-mode="lr-tb" fo:padding-top="0in" fo:padding-left="0.0208in" fo:padding-bottom="0in" fo:padding-right="0.0208in"/>
    </style:style>
    <style:style style:name="TableRow81" style:family="table-row">
      <style:table-row-properties style:min-row-height="2.4236in" style:use-optimal-row-height="false"/>
    </style:style>
    <style:style style:name="TableCell82" style:family="table-cell">
      <style:table-cell-properties fo:border="none" style:writing-mode="lr-tb" fo:padding-top="0in" fo:padding-left="0.0208in" fo:padding-bottom="0in" fo:padding-right="0.0208in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TableCell84" style:family="table-cell">
      <style:table-cell-properties fo:border="none" style:writing-mode="lr-tb" fo:padding-top="0in" fo:padding-left="0.0208in" fo:padding-bottom="0in" fo:padding-right="0.0208in"/>
    </style:style>
    <style:style style:name="TableRow85" style:family="table-row">
      <style:table-row-properties style:min-row-height="2.1597in" style:use-optimal-row-height="false"/>
    </style:style>
    <style:style style:name="TableCell86" style:family="table-cell">
      <style:table-cell-properties fo:border="none" style:writing-mode="lr-tb" fo:padding-top="0in" fo:padding-left="0.0208in" fo:padding-bottom="0in" fo:padding-right="0.0208in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TableCell88" style:family="table-cell">
      <style:table-cell-properties fo:border="none" style:writing-mode="lr-tb" fo:padding-top="0in" fo:padding-left="0.0208in" fo:padding-bottom="0in" fo:padding-right="0.0208in"/>
    </style:style>
    <style:style style:name="TableRow89" style:family="table-row">
      <style:table-row-properties style:min-row-height="0.6881in" style:use-optimal-row-height="false"/>
    </style:style>
    <style:style style:name="TableCell90" style:family="table-cell">
      <style:table-cell-properties fo:border="none" style:writing-mode="lr-tb" fo:padding-top="0in" fo:padding-left="0.0208in" fo:padding-bottom="0in" fo:padding-right="0.0208in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TableCell92" style:family="table-cell">
      <style:table-cell-properties fo:border="none" style:writing-mode="lr-tb" fo:padding-top="0in" fo:padding-left="0.0208in" fo:padding-bottom="0in" fo:padding-right="0.0208in"/>
    </style:style>
    <style:style style:name="TableRow93" style:family="table-row">
      <style:table-row-properties style:min-row-height="3.9666in" style:use-optimal-row-height="false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TableCell95" style:family="table-cell">
      <style:table-cell-properties fo:border="none" style:writing-mode="lr-tb" fo:padding-top="0in" fo:padding-left="0.0208in" fo:padding-bottom="0in" fo:padding-right="0.0208in"/>
    </style:style>
    <style:style style:name="TableCell96" style:family="table-cell">
      <style:table-cell-properties fo:border="none" style:writing-mode="lr-tb" fo:padding-top="0in" fo:padding-left="0.0208in" fo:padding-bottom="0in" fo:padding-right="0.0208in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TableRow101" style:family="table-row">
      <style:table-row-properties style:min-row-height="1.6875in" style:use-optimal-row-height="false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TableCell103" style:family="table-cell">
      <style:table-cell-properties fo:border="none" style:writing-mode="lr-tb" fo:padding-top="0in" fo:padding-left="0.0208in" fo:padding-bottom="0in" fo:padding-right="0.0208in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TableRow105" style:family="table-row">
      <style:table-row-properties style:min-row-height="1.3888in" style:use-optimal-row-height="false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TableCell107" style:family="table-cell">
      <style:table-cell-properties fo:border="none" style:writing-mode="lr-tb" fo:padding-top="0in" fo:padding-left="0.0208in" fo:padding-bottom="0in" fo:padding-right="0.0208in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TableRow109" style:family="table-row">
      <style:table-row-properties style:min-row-height="1.6875in" style:use-optimal-row-height="false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TableCell111" style:family="table-cell">
      <style:table-cell-properties fo:border="none" style:writing-mode="lr-tb" fo:padding-top="0in" fo:padding-left="0.0208in" fo:padding-bottom="0in" fo:padding-right="0.0208in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TableRow113" style:family="table-row">
      <style:table-row-properties style:min-row-height="0.9833in" style:use-optimal-row-height="false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TableCell115" style:family="table-cell">
      <style:table-cell-properties fo:border="none" style:writing-mode="lr-tb" fo:padding-top="0in" fo:padding-left="0.0208in" fo:padding-bottom="0in" fo:padding-right="0.0208in"/>
    </style:style>
    <style:style style:name="TableCell116" style:family="table-cell">
      <style:table-cell-properties fo:border="none" style:writing-mode="lr-tb" fo:padding-top="0in" fo:padding-left="0.0208in" fo:padding-bottom="0in" fo:padding-right="0.0208in"/>
    </style:style>
    <style:style style:name="TableRow117" style:family="table-row">
      <style:table-row-properties style:min-row-height="2in" style:use-optimal-row-height="false"/>
    </style:style>
    <style:style style:name="TableCell118" style:family="table-cell">
      <style:table-cell-properties fo:border="none" style:writing-mode="lr-tb" fo:padding-top="0in" fo:padding-left="0.0208in" fo:padding-bottom="0in" fo:padding-right="0.0208in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TableCell120" style:family="table-cell">
      <style:table-cell-properties fo:border="none" style:writing-mode="lr-tb" fo:padding-top="0in" fo:padding-left="0.0208in" fo:padding-bottom="0in" fo:padding-right="0.0208in"/>
    </style:style>
    <style:style style:name="TableRow121" style:family="table-row">
      <style:table-row-properties style:min-row-height="2.0416in" style:use-optimal-row-height="false"/>
    </style:style>
    <style:style style:name="TableCell122" style:family="table-cell">
      <style:table-cell-properties fo:border="none" style:writing-mode="lr-tb" fo:padding-top="0in" fo:padding-left="0.0208in" fo:padding-bottom="0in" fo:padding-right="0.0208in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TableCell124" style:family="table-cell">
      <style:table-cell-properties fo:border="none" style:writing-mode="lr-tb" fo:padding-top="0in" fo:padding-left="0.0208in" fo:padding-bottom="0in" fo:padding-right="0.0208in"/>
    </style:style>
    <style:style style:name="T125" style:parent-style-name="markedcontent" style:family="text">
      <style:text-properties style:font-name="Times New Roman" style:font-name-complex="Times New Roman" fo:font-weight="bold" style:font-weight-asian="bold"/>
    </style:style>
    <style:style style:name="T126" style:parent-style-name="markedcontent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markedcontent" style:family="text">
      <style:text-properties style:font-name="Times New Roman" style:font-name-complex="Times New Roman"/>
    </style:style>
    <style:style style:name="T130" style:parent-style-name="markedcontent" style:family="text">
      <style:text-properties style:font-name="Times New Roman" style:font-name-complex="Times New Roman"/>
    </style:style>
    <style:style style:name="T131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132" style:parent-style-name="markedcontent" style:family="text">
      <style:text-properties style:font-name="Times New Roman" style:font-name-complex="Times New Roman"/>
    </style:style>
    <style:style style:name="T133" style:parent-style-name="markedcontent" style:family="text">
      <style:text-properties style:font-name="Times New Roman" style:font-name-complex="Times New Roman"/>
    </style:style>
    <style:style style:name="T134" style:parent-style-name="markedcontent" style:family="text">
      <style:text-properties style:font-name="Times New Roman" style:font-name-complex="Times New Roman" fo:font-weight="bold" style:font-weight-asian="bold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markedcontent" style:family="text">
      <style:text-properties style:font-name="Times New Roman" style:font-name-complex="Times New Roman" fo:font-weight="bold" style:font-weight-asian="bold"/>
    </style:style>
    <style:style style:name="T138" style:parent-style-name="markedcontent" style:family="text">
      <style:text-properties style:font-name="Times New Roman" style:font-name-complex="Times New Roman" fo:font-weight="bold" style:font-weight-asian="bold"/>
    </style:style>
    <style:style style:name="T139" style:parent-style-name="markedcontent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markedcontent" style:family="text">
      <style:text-properties style:font-name="Times New Roman" style:font-name-complex="Times New Roman" fo:font-weight="bold" style:font-weight-asian="bold"/>
    </style:style>
    <style:style style:name="T143" style:parent-style-name="markedcontent" style:family="text"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markedcontent" style:family="text">
      <style:text-properties style:font-name="Times New Roman" style:font-name-complex="Times New Roman" fo:font-weight="bold" style:font-weight-asian="bold"/>
    </style:style>
    <style:style style:name="T152" style:parent-style-name="markedcontent" style:family="text"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text-properties style:font-name="Times New Roman" style:font-name-complex="Times New Roman" fo:font-weight="bold" style:font-weight-asian="bold"/>
    </style:style>
    <style:style style:name="T154" style:parent-style-name="markedcontent" style:family="text">
      <style:text-properties style:font-name="Times New Roman" style:font-name-complex="Times New Roman"/>
    </style:style>
    <style:style style:name="T155" style:parent-style-name="markedcontent" style:family="text">
      <style:text-properties style:font-name="Times New Roman" style:font-name-complex="Times New Roman"/>
    </style:style>
    <style:style style:name="T156" style:parent-style-name="markedcontent" style:family="text">
      <style:text-properties style:font-name="Times New Roman" style:font-name-complex="Times New Roman"/>
    </style:style>
    <style:style style:name="T157" style:parent-style-name="markedcontent" style:family="text">
      <style:text-properties style:font-name="Times New Roman" style:font-name-complex="Times New Roman"/>
    </style:style>
    <style:style style:name="T158" style:parent-style-name="markedcontent" style:family="text">
      <style:text-properties style:font-name="Times New Roman" style:font-name-complex="Times New Roman"/>
    </style:style>
    <style:style style:name="T159" style:parent-style-name="markedcontent" style:family="text">
      <style:text-properties style:font-name="Times New Roman" style:font-name-complex="Times New Roman"/>
    </style:style>
    <style:style style:name="T160" style:parent-style-name="markedcontent" style:family="text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T162" style:parent-style-name="markedcontent" style:family="text">
      <style:text-properties style:font-name="Times New Roman" style:font-name-complex="Times New Roman" fo:font-weight="bold" style:font-weight-asian="bold"/>
    </style:style>
    <style:style style:name="T163" style:parent-style-name="markedcontent" style:family="text">
      <style:text-properties style:font-name="Times New Roman" style:font-name-complex="Times New Roman" fo:font-weight="bold" style:font-weight-asian="bold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3"/>Dąbrówka Podłężna, dn.30.11.2021r.<text:s/></text:span><text:span text:style-name="T3"><text:line-break/></text:span><text:span text:style-name="T4"><text:line-break/></text:span><text:span text:style-name="T5"><text:line-break/></text:span><text:span text:style-name="T6"><text:line-break/></text:span><text:span text:style-name="T7">ZAPYTANIE OFERTOWE</text:span></text:p>
      <text:p text:style-name="P8"><text:span text:style-name="T9">na dostawę sprzętu <text:s/>dla potrzeb realizacji Rządowego<text:s/></text:span><text:span text:style-name="T10">programu</text:span><text:span text:style-name="T11"><text:line-break/></text:span><text:span text:style-name="T12"><text:s/>,,Laboratoria Przyszłości”<text:s/></text:span><text:span text:style-name="T13"><text:line-break/></text:span><text:span text:style-name="T14"><text:line-break/></text:span></text:p>
      <text:p text:style-name="Standard"><text:span text:style-name="T15">I. ZAMAWIAJĄCY:</text:span></text:p>
      <text:p text:style-name="Standard"/>
      <text:p text:style-name="P16">Publiczna Szkoła Podstawowa</text:p>
      <text:p text:style-name="P17">im. Orła Białego</text:p>
      <text:p text:style-name="P18">w Dąbrówce Podłężnej</text:p>
      <text:p text:style-name="P19">26-652 Zakrzew</text:p>
      <text:p text:style-name="P20"/>
      <text:p text:style-name="Standard"><text:span text:style-name="T21">II. PRZEDMIOT <text:s text:c="2"/>ZAMÓWIENIA:<text:s/></text:span><text:span text:style-name="T22"><text:line-break/></text:span><text:span text:style-name="T23"><text:line-break/></text:span><text:span text:style-name="T24">Zamawiający zwraca się z prośbą o przedstawienie oferty cenowej na dostawę sprzętu <text:s/>dla</text:span><text:span text:style-name="T25"><text:s/>potrzeb realizacji Rządowego programu <text:s/>,,Laboratoria Przyszłości” <text:s/>zgodnie z następującą specyfikacją:</text:span></text:p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Nazwa</text:span></text:p>
          </table:table-cell>
          <table:table-cell table:style-name="TableCell33">
            <text:p text:style-name="Standard"><text:span text:style-name="T34">Ilość</text:span></text:p>
          </table:table-cell>
          <table:table-cell table:style-name="TableCell35">
            <text:p text:style-name="Standard"><text:span text:style-name="T36">Opis</text:span></text:p>
          </table:table-cell>
        </table:table-row>
        <table:table-row table:style-name="TableRow37">
          <table:table-cell table:style-name="TableCell38">
            <text:p text:style-name="Standard">Drukarka 3D <text:s/>do Pracowni Druku 3D SkriLab</text:p>
          </table:table-cell>
          <table:table-cell table:style-name="TableCell39">
            <text:p text:style-name="Standard">1</text:p>
          </table:table-cell>
          <table:table-cell table:style-name="TableCell40">
            <text:p text:style-name="Standard"><text:s/>Drukarka 3D -Jest gotowa do pracy po rozpakowaniu, posiada zintegrowany slicer oraz<text:s/>łączy się z WiFi. Czujnik filamentu, automatyczne poziomowanie blatu. System operacyjny: Android, Obsługiwane systemy operacyjne: Mac OS do wersji Mojave / Windows 7 i nowsze. Pakiet oprogramowania: Z-SUITE. Menu w języku polskim. Pole robocze: 20 x 20 x 18 cm. Głowica: Pojedyncza, V3 Procesor: Quad Core Łączność: WiFi, Ethernet, USB. Obsługiwane materiały: PLA, ABS, PET, TPU, NYLON, ASA, HIPS, GLASSBEND . Technologia druku: LPD technologia warstwowego nakładania stopionego <text:s/>materiału Wbudowana kamera, Podgrzewany blat, Zaawansowany system chłodzenia. <text:s/></text:p>
            <text:p text:style-name="Standard">- Gwarancja 24 miesiące- Instrukcje obsługi w języku polskim dostępne w formie cyfrowej i drukowanej</text:p>
            <text:p text:style-name="Standard">- Możliwość uczestnictwa w szkoleniu on-line- Usługi serwisowe na terenie całej Polski<text:s/><text:soft-page-break/>oraz bezpłatna infolinia ze wsparciem od wykwalifikowanych specjalistów.</text:p>
            <text:p text:style-name="Standard"/>
          </table:table-cell>
        </table:table-row>
        <text:soft-page-break/>
        <table:table-row table:style-name="TableRow41">
          <table:table-cell table:style-name="TableCell42">
            <text:p text:style-name="Standard">Pracownia Druku 3D SkriLab</text:p>
          </table:table-cell>
          <table:table-cell table:style-name="TableCell43">
            <text:p text:style-name="Standard">1</text:p>
          </table:table-cell>
          <table:table-cell table:style-name="TableCell44">
            <text:p text:style-name="Standard">W zestawie do Pracowni Druku 3D: - 10 x Filamenty PLA <text:s/>łącznie aż 7,5 kg w 10 różnych kolorach <text:s/></text:p>
            <text:p text:style-name="Standard">- Dostęp do platformy z gotową bazą plików do wydruku min. 40 tys. gotowych<text:s/>do druku modeli 3D, która dzięki integracji z 3D pozwoli Wam drukować tysiące edukacyjnych modeli 3D.</text:p>
            <text:p text:style-name="Standard">- Creator i 3D Playground Wirtualny kreator konstrukcji zintegrowany z drukarką 3D<text:s/></text:p>
            <text:p text:style-name="Standard">- 24 e-kursy z zakresu nowoczesnych technologii, nauczania zdalnego i<text:s/>metodologii STEAM</text:p>
            <text:p text:style-name="Standard">- 86 gotowych scenariuszy lekcji na: matematykę, fizykę, przyrodę, geografię, biologię, chemię, technikę, informatykę i nauczanie wczesnoszkolne<text:s/></text:p>
            <text:p text:style-name="Standard">- zgodne z podstawą programową,- 86 prezentacji multimedialnych dla uczniów,- karty pracy<text:s/>dla uczniów,- zintegrowana z Microsoft Teams i Google Classroom.<text:line-break/></text:p>
          </table:table-cell>
        </table:table-row>
        <table:table-row table:style-name="TableRow45">
          <table:table-cell table:style-name="TableCell46">
            <text:p text:style-name="Standard">Zestaw edukacyjny z mikrokontrolerami UNO Starter Kit</text:p>
          </table:table-cell>
          <table:table-cell table:style-name="TableCell47">
            <text:p text:style-name="Standard">1</text:p>
          </table:table-cell>
          <table:table-cell table:style-name="TableCell48">
            <text:p text:style-name="Standard">Zestawy edukacyjne dla początkujących programistów łączące naukę poprzez zabawę. Zawierają bogaty zestaw akcesoriów zgodnych z<text:s/>wytycznymi projektu Laboratoria Przyszłości, m. in.: płytki stykowe prototypowe, zestaw przewodów do płytki prototypowej męsko-męskie, zestaw przewodów żeńsko-męskich, wyświetlacz LCD, matryca LED 8 x 8, wyświetlacz LED, pilot zdalnego sterowania IR, odbiornik podczerwieni (IR), czujnik temperatury, moduł Joystick, czujnik poziomu cieczy - analogowy, buzzer, <text:s/>przyciski tact switch z odpowiednią liczbą zdejmowanych nakładek, diody LED w różnych kolorach, potencjometry, moduł czujnika<text:s/><text:soft-page-break/>wilgotności, rejestr przesuwny, diody LED RGB, czytnik RFID, karta RFID, brelok RFID, klawiatura matrycowa, moduł zegara czasu rzeczywistego, moduł z przekaźnikiem, fotorezystor, silniki z odpowiednimi sterownikami, czujnik dźwięku, mikrofon, <text:s/>serwa, czujnik drgań wibracji, baterie, klipsy na baterie, zestaw rezystorów, konwertery analogowo-cyfrowe, głośnik, wzmacniacze, włącznik, kondensatory.</text:p>
            <text:p text:style-name="Standard"/>
          </table:table-cell>
        </table:table-row>
        <text:soft-page-break/>
        <table:table-row table:style-name="TableRow49">
          <table:table-cell table:style-name="TableCell50">
            <text:p text:style-name="Standard">Stacja lutownicza HOT AIR z grotem 2w1</text:p>
          </table:table-cell>
          <table:table-cell table:style-name="TableCell51">
            <text:p text:style-name="Standard">1</text:p>
          </table:table-cell>
          <table:table-cell table:style-name="TableCell52">
            <text:p text:style-name="Standard">Z funkcją regulacji temperatury i cyfrowym wyświetlaczem LEDowym. Konstrukcja ESD<text:s/>-zabezpieczenie przed zbieraniem się ładunku elektrostatycznego. Parametry minimalne stacji lutowniczej: · Moc: 75W · Napięcie zasilania: 220-240V~50Hz · Zakres temperatur: 200-480°C <text:s/></text:p>
            <text:p text:style-name="Standard">· Dokładność temperatury: +/- 1°C<text:s/></text:p>
            <text:p text:style-name="Standard">· Czas nagrzewania: 15 s do 350°C <text:s/>Parametry minimalne stacji hot air: · Moc: 750W · Napięcie zasilania: 220-240V~50Hz · Zakres temperatur: 100-480°C <text:s/>· Dokładność temperatury: +/- 2°C <text:s/>· Przepływ powietrza 120 l/min · Czas nagrzewania: 10 s do 350°C</text:p>
            <text:p text:style-name="Standard"/>
          </table:table-cell>
        </table:table-row>
        <table:table-row table:style-name="TableRow53">
          <table:table-cell table:style-name="TableCell54">
            <text:p text:style-name="Standard">Aparat fotograficzny Sony ZV-1 do wideoblogów</text:p>
          </table:table-cell>
          <table:table-cell table:style-name="TableCell55">
            <text:p text:style-name="Standard">1</text:p>
          </table:table-cell>
          <table:table-cell table:style-name="TableCell56">
            <text:p text:style-name="Standard">Rozdzielczość efektywna [mln punktów]: 20.1•Maks. rozdzielczość filmów: 4K Ultra HD•Łączność bezprzewodowa: Bluetooth , Wi-Fi 802.11 b/g/n•Ogniskowa [mm]: 24 - 70 •Format zapisu zdjęć JPEG (DCF, Exif 2.31), RAW•Maks. rozdzielczość zdjęć<text:line-break/><text:s/>5472 x 3648•Format zapisu filmów AVCHD•Maks. rozdzielczość filmów 4K Ultra HD<text:line-break/>•Szybkość nagrywania (ilość kl./s)1000 kl/s (1920x1080)•Rejestrowanie dźwięku<text:line-break/>Dolby Digital, LPCM stereo<text:s/><text:soft-page-break/>•Podgląd obrazu na żywo•Źródło zasilania Akumulator<text:s/><text:line-break/>•min. Wysokość [mm]60•min. Szerokość [mm]105.5•min. Głębokość [mm]•min. Waga [g]290</text:p>
            <text:p text:style-name="Standard"/>
          </table:table-cell>
        </table:table-row>
        <text:soft-page-break/>
        <table:table-row table:style-name="TableRow57">
          <table:table-cell table:style-name="TableCell58">
            <text:p text:style-name="Standard">Statyw do aparatu i kamery</text:p>
          </table:table-cell>
          <table:table-cell table:style-name="TableCell59">
            <text:p text:style-name="Standard">1</text:p>
          </table:table-cell>
          <table:table-cell table:style-name="TableCell60">
            <text:p text:style-name="Standard">Parametry minimalne:<text:s/></text:p>
            <text:p text:style-name="Standard">· ZastosowanieFoto, Video 3D · Pasmo: 1/4" (6.4 mm) · Dodatkowa funkcja: Leveling device<text:s/></text:p>
            <text:p text:style-name="Standard">· Głowica statywu: 3D: 3-Way Head · Maksymalne obciążenie:<text:s/>500 g ·<text:s/></text:p>
            <text:p text:style-name="Standard">Materiał: Aluminium · Noga statywu: 4-częściowy (3x rozciągany) · Uchwyt: brak · Gumowe stopki · Maks. grubość profilu: 16,8 mm · Regulowana wysokość: 36,5 -106,5 cm · Regulacja wysokości kolumny środkowej: ręczna · Waga: 520 g · Gwarancja 2 lata</text:p>
            <text:p text:style-name="Standard"/>
          </table:table-cell>
        </table:table-row>
        <table:table-row table:style-name="TableRow61">
          <table:table-cell table:style-name="TableCell62">
            <text:p text:style-name="Standard">Mikrofon kierunkowy Saramonic Vmic-Mini</text:p>
          </table:table-cell>
          <table:table-cell table:style-name="TableCell63">
            <text:p text:style-name="Standard">1</text:p>
          </table:table-cell>
          <table:table-cell table:style-name="TableCell64">
            <text:p text:style-name="Standard">Kompaktowy kierunkowy mikrofon pojemnościowy, który zapewnia doskonałe nagrania dźwiękowe do wideo. Zintegrowany uchwyt tłumika pomaga uniknąć hałasu przenoszonego mechanicznie. Dołączone kable z dwoma wyjściami<text:s/>TRS i TRRS umożliwiają nagrywanie dźwięku zarówno za pomocą lustrzanek cyfrowych, jak i smartfonów.</text:p>
            <text:p text:style-name="Standard"/>
          </table:table-cell>
        </table:table-row>
        <table:table-row table:style-name="TableRow65">
          <table:table-cell table:style-name="TableCell66">
            <text:p text:style-name="Standard">Mikroport Saramonic Blink 500 B1</text:p>
          </table:table-cell>
          <table:table-cell table:style-name="TableCell67">
            <text:p text:style-name="Standard">1</text:p>
          </table:table-cell>
          <table:table-cell table:style-name="TableCell68">
            <text:p text:style-name="Standard">Zaczep do paska na odbiorniku służy jako uchwyt na stopkę aparatu do łatwego mocowania, dołączone są dwa kable<text:s/>wyjściowe: TRS do kamer i TRRS do smartfonów lub tabletów. Nadajnik przypinany ma świetnie brzmiący wbudowany mikrofon i jest na tyle mały i lekki, że można go przymocować do koszuli i odzieży. Możesz też użyć dołączonego profesjonalnego mikrofonu lavalier<text:s/>SR-M1.Działa w wolnym od zakłóceń paśmie 2,4 GHz i automatycznie przeskakuje do wolnych kanałów, aby uniknąć<text:s/><text:soft-page-break/>zakłóceń statycznych i awarii dźwięku.</text:p>
            <text:p text:style-name="Standard"/>
          </table:table-cell>
        </table:table-row>
        <text:soft-page-break/>
        <table:table-row table:style-name="TableRow69">
          <table:table-cell table:style-name="TableCell70">
            <text:p text:style-name="Standard">Gimbal do smartfona</text:p>
          </table:table-cell>
          <table:table-cell table:style-name="TableCell71">
            <text:p text:style-name="Standard">1</text:p>
          </table:table-cell>
          <table:table-cell table:style-name="TableCell72">
            <text:p text:style-name="Standard"><text:s/>Akcesoria w zestawie:<text:s/></text:p>
            <text:p text:style-name="Standard">· Gimbal, · Statyw, · Pokrowiec materiałowy, · Magnetyczna<text:s/>klamra na smartfon · Gumowe podniesienie do klamry, · Opaska na rękę, · Kabel zasilający <text:s/>Specyfikacja techniczna:· Pobór mocy 1,2 W (W idealnych warunkach, gdy gimbal jest w pełni wyważony) · Zasięg mechaniczny: Pan: -161.2° do 172.08°, Roll: -127.05° do<text:s/>208.95°, Tilt: -101.46° do 229.54° · Maks. prędkość kontroli: 120° /s, · Typ: Li-ion ,<text:s/></text:p>
            <text:p text:style-name="Standard">· Pojemność: 1000 mAh · Energia: 7,74 Wh, · Napięcie: 6-8,8 V,<text:s/></text:p>
            <text:p text:style-name="Standard">· Temperatura ładowania: 5° do 40°C · Temperatura pracy: 0° do 40°C , · Czas pracy: 6,4 h (W warunkach z<text:s/>idealnie wyważonym gimbalem) · Czas ładowania: 1,5 h (Mierzone przy użyciu ładowarki o mocy 10 W)· Port ładowania: USB-C, · Port ładowania urządzeń zewnętrznych: Nie, · Uniwersalne mocowanie: Gwint 1/4" · Łączność: Bluetooth Low Energy 5.0· Aplikacja :DJI<text:s/>Mimo· Wymiary gimbala ze statywem: dł.: 138 mm, śr.: 32 mm · Regulacja kątu wysięgnika: 0 do 90°· Wymiary (dł. x szer. wys.): rozłożony: 264.5×111.1×92.3 mm, złożony: 174.7×74.6×37 mm · Waga: Gimbal: 290 g, magnetyczny uchwyt na telefon: 34 g· Maks. Długość wbudowanego wysięgnika: 215 mm · Waga kompatybilnego telefonu: 230 ± 60 g· Grubość kompatybilnego telefonu :6,9-10 mm · Szerokość kompatybilnego telefonu: 67-84 mm · Magnetyczna klamra: waga 34 g, wym.: 67,8 × 40 × 18 mm.</text:p>
            <text:p text:style-name="Standard"/>
          </table:table-cell>
        </table:table-row>
        <text:soft-page-break/>
        <table:table-row table:style-name="TableRow73">
          <table:table-cell table:style-name="TableCell74">
            <text:p text:style-name="Standard">Zestaw oświetleniowy: Lampa<text:s/>SOFTBOX ze statywem i żarówką</text:p>
          </table:table-cell>
          <table:table-cell table:style-name="TableCell75">
            <text:p text:style-name="Standard">1</text:p>
          </table:table-cell>
          <table:table-cell table:style-name="TableCell76">
            <text:p text:style-name="Standard">Gotowy do pracy zestaw oświetleniowy, w skład którego wchodzi oprawa oświetleniowa światła stałego SOFTBOX o wymiarach minimum 40x40cm, żarówka fotograficzna o mocy minimum 65W oraz statyw studyjny. Lekki, studyjno-plenerowy, trzysekcyjny statyw oświetleniowy. Maksymalna wysokość 230cm, wysokość robocza 2200 cm, wygodne zaciski sekcji, głowica studyjna 16mm z gwintem uniwersalnym 1/4". Statyw przeznaczony do pracy z małymi i średnimi lampami oraz zestawami oświetleniowymi. Rozstaw nóg (od stopki do stopki) 75cm. <text:s/>Świetlówka fluorescencyjna mocy minimum 65W o naturalnej temperaturze barwowej 5500K odpowiadającej temperaturze światła dziennego. <text:s text:c="2"/>Specyfikacja: · Wymiary czaszy: min. 40x40cm · Mocowanie żarówki: gwint E27 · Żarówka: min. 65W <text:s/>· Temperatura barwowa:5500K · Wysokość robocza: max. 230cm · Głowica: ruchoma, pozwala na zmianę kąta świecenia · Odbłyśnik: Wewnętrzny</text:p>
            <text:p text:style-name="Standard"/>
          </table:table-cell>
        </table:table-row>
        <table:table-row table:style-name="TableRow77">
          <table:table-cell table:style-name="TableCell78">
            <text:p text:style-name="Standard">Laptop Lenovo V14 i5 8GB 256SSD</text:p>
          </table:table-cell>
          <table:table-cell table:style-name="TableCell79">
            <text:p text:style-name="Standard">1</text:p>
          </table:table-cell>
          <table:table-cell table:style-name="TableCell80">
            <text:p text:style-name="Standard">Laptop o parametrach minimalnych:<text:line-break/>• Ekran o przekątnej 14 cali<text:line-break/>•<text:s/>Procesor: Intel Core i5<text:line-break/>• Pamięć RAM: 8 GB<text:line-break/>• Dysk: 256 SSD<text:line-break/>• Brak wbudowanego napędu optycznego<text:line-break/>• Złącza: HDMI, USB, Czytnik kart SD<text:line-break/>• Komunikacja: Wi-Fi, Bluetooth 4.0<text:line-break/>• System operacyjny: Windows 10 Pro<text:line-break/></text:p>
          </table:table-cell>
        </table:table-row>
        <text:soft-page-break/>
        <table:table-row table:style-name="TableRow81">
          <table:table-cell table:style-name="TableCell82">
            <text:p text:style-name="Standard">Photon: Robotyka i Sztuczna Inteligencja - zestaw<text:s/>STANDARD</text:p>
          </table:table-cell>
          <table:table-cell table:style-name="TableCell83">
            <text:p text:style-name="Standard">1</text:p>
          </table:table-cell>
          <table:table-cell table:style-name="TableCell84">
            <text:p text:style-name="Standard">Zawartość zestawu: - Robot Photon EDU wraz z ładowarką oraz przewodami, 3 szt. - Komplet 5 podręczników do nauki podstaw programowania oraz nauki podstaw Sztucznej Inteligencji, 1 kpl. - Dostęp do internetowej bazy scenariuszy zajęć (interdyscyplinarnych, do nauki kodowania oraz zajęć z mikrokontrolerami) - Photon Magic Dongle, 3 szt. - Zestaw 3 mat (smart city, storytelling, kratownica), 1 kpl. - Zestaw akcesoriów do nauki sztucznej inteligencji, 1 kpl. - Zestaw uchwytów do tabletów, 3 szt. - Zestaw Fiszek z symbolami z aplikacji (do nauki kodowania), 1 kpl. <text:s/>Zgodność z wymaganiami projektu Laboratoria Przyszłości: - gwarancja powyżej 12 miesięcy &amp;ndash; zestaw objęty jest 24-miesięczną gwarancją</text:p>
            <text:p text:style-name="Standard"/>
          </table:table-cell>
        </table:table-row>
        <table:table-row table:style-name="TableRow85">
          <table:table-cell table:style-name="TableCell86">
            <text:p text:style-name="Standard">Laboratorium przyszłości. Instrukcje BHP - w szkole i poza nią</text:p>
          </table:table-cell>
          <table:table-cell table:style-name="TableCell87">
            <text:p text:style-name="Standard">1</text:p>
          </table:table-cell>
          <table:table-cell table:style-name="TableCell88">
            <text:p text:style-name="Standard">Program zawiera licencję bezterminową dla 3 nauczycieli. Przykłady zagadnień opracowanych w programie: <text:s text:c="2"/>zasady ogólne, np. unikanie obrażeń, higiena pracy, pierwsza pomoc, przyczyny wypadków, zachowanie w razie wypadków, <text:s text:c="2"/>specyficzne<text:s/>urządzenia: ostre narzędzia (np. nożyce do blachy, dłuto), gorące narzędzia (np. pistolet do klejenia, lutownica, żelazko), elektronarzędzia (np. wiertarka, wkrętarka, maszyna do szycia), <text:s text:c="2"/>BHP w domu, np. korzystanie z komputera, Internetu, ochrona danych. · wym. pudełka 50,7 x 10,7 x 10,7 cm Program zgodny z Podstawą Programową Techniki w klasach IV-VIII Szkoły Podstawowej</text:p>
            <text:p text:style-name="Standard"/>
          </table:table-cell>
        </table:table-row>
        <table:table-row table:style-name="TableRow89">
          <table:table-cell table:style-name="TableCell90">
            <text:p text:style-name="Standard">LEGO® Education SPIKE™ Prime - zestaw podstawowy</text:p>
          </table:table-cell>
          <table:table-cell table:style-name="TableCell91">
            <text:p text:style-name="Standard">4</text:p>
          </table:table-cell>
          <table:table-cell table:style-name="TableCell92">
            <text:p text:style-name="Standard">W zestawie m. in. duże koła, zębatki łukowe, czujnik koloru i duży silnik.• 603 elementy<text:line-break/>• dla 1 – 2 osób• opakowanie: kartonowe pudełko• wym. 38 x 26<text:s/><text:soft-page-break/>x 9,5 cm• waga: 1,1 kg<text:line-break/>• od 10 lat•budowanie kompetencji STEAM</text:p>
            <text:p text:style-name="Standard"/>
          </table:table-cell>
        </table:table-row>
        <text:soft-page-break/>
        <table:table-row table:style-name="TableRow93">
          <table:table-cell table:style-name="TableCell94">
            <text:p text:style-name="Standard">BeCreo –<text:s/></text:p>
            <text:p text:style-name="Standard">zestaw z mikrokontrolerem</text:p>
          </table:table-cell>
          <table:table-cell table:style-name="TableCell95">
            <text:p text:style-name="Standard">1</text:p>
          </table:table-cell>
          <table:table-cell table:style-name="TableCell96">
            <text:p text:style-name="Standard">BECREO kit to PRODUKT POLSKI<text:line-break/>Umożliwia współpracę z drukarkami 3D<text:line-break/>Otwarty ekosystem<text:s/>ARDUINO<text:line-break/>BECREO ; platforma z bazą materiałów,<text:line-break/>Scenariusze lekcyjne,<text:line-break/>Pomysły na niestandardowe lekcje,<text:line-break/>Instrukcje i tutoriale.Projekty interdyscyplinarne. Oryginalny mikrokontroler Arduino Uno , Złącza analogowe ,Złącza cyfrowe ,10-pinowe złącze do serwo mechanizmu .Złącze czujnika odległości<text:line-break/>Wbudowaną diodę zasilania. Diody LED: czerwona, zielona, żółta, Buzzer (głośniczek),<text:line-break/>Czujnik światła<text:line-break/><text:tab/><text:tab/></text:p>
          </table:table-cell>
        </table:table-row>
        <table:table-row table:style-name="TableRow97">
          <table:table-cell table:style-name="TableCell98">
            <text:p text:style-name="Standard">Photon Moduł Fizyka</text:p>
          </table:table-cell>
          <table:table-cell table:style-name="TableCell99">
            <text:p text:style-name="Standard">1</text:p>
          </table:table-cell>
          <table:table-cell table:style-name="TableCell100">
            <text:p text:style-name="Standard">10 fascynujących scenariuszy przygotowanych do przeprowadzania fascynujących eksperymentów<text:s/>i doświadczeń z przedmiotu fizyka w klasach VII-VIII szkoły podstawowej Scenariusze zgodne z podstawą programową.Zestaw zawiera: Robot Photon EDU -wym.: 17,2 cm x 17 cm x <text:s/>19 cm ,waga 690g (2 szt.) , Magic Dongle,10 scenariuszy,Siłomierz (2 szt.),Suwmiarka<text:s/>(2 szt.),Odważniki (10 x 100g),Różnokolorowe podłoże (2 zestawy),Linijka (2 szt.),Stoper,Latarka, Lupa, Uprząż,Przewód micro USB do ładowania robota, instrukcję obsługi w języku polskim, karta gwarancyjna. Bezpłatne przykładowe scenariusze zajęć do pobrania. <text:s/>Kompatybilny z programem scratch . Wyposażony w 10 czujników robota można zaprogramować na tysiące sposobów – wykryje przeszkody, zareaguje na dźwięk, zmiany<text:s/><text:soft-page-break/>oświetlenia czy dotyk. Wyprodukowany w Polsce.</text:p>
            <text:p text:style-name="Standard"/>
          </table:table-cell>
        </table:table-row>
        <text:soft-page-break/>
        <table:table-row table:style-name="TableRow101">
          <table:table-cell table:style-name="TableCell102">
            <text:p text:style-name="Standard">Photon Moduł Ekologia</text:p>
          </table:table-cell>
          <table:table-cell table:style-name="TableCell103">
            <text:p text:style-name="Standard">1</text:p>
          </table:table-cell>
          <table:table-cell table:style-name="TableCell104">
            <text:p text:style-name="Standard">Moduł Ekologia Zestaw :Photon Edu (2 szt.) Magic Dongle (2 szt.)<text:line-break/>Mata Suchościeralna , 10 <text:s/>scenariuszy,Uchwyt na mazak,Mazak (3 szt.)<text:line-break/>Zestaw pionków i kostek do gry (1 kpl.),Zestaw kolorowych karteczek (1 kpl.)<text:line-break/>Dostęp do stale aktualizowanej bazy scenariuszy prowadzenia zajęć<text:s/>oraz dodatkowych materiałów dydaktycznych w formie cyfrowej.<text:line-break/></text:p>
          </table:table-cell>
        </table:table-row>
        <table:table-row table:style-name="TableRow105">
          <table:table-cell table:style-name="TableCell106">
            <text:p text:style-name="Standard">Photon Moduł Edukacja Społeczno-Emocjonalna (SEL)</text:p>
          </table:table-cell>
          <table:table-cell table:style-name="TableCell107">
            <text:p text:style-name="Standard">1</text:p>
          </table:table-cell>
          <table:table-cell table:style-name="TableCell108">
            <text:p text:style-name="Standard">Zestaw ćwiczeń wspierających rozwój społeczno-emocjonalny dzieci w wieku 6-10 lat.<text:s/><text:line-break/>Zestaw :<text:line-break/>robot Photon EDU<text:line-break/>zestaw scenariuszy zajęć (50<text:s/>szt.)<text:line-break/>maty edukacyjne (2 szt.)<text:line-break/>zestawy fiszek (5 kpl.)<text:line-break/>karty pracy</text:p>
            <text:p text:style-name="Standard"/>
          </table:table-cell>
        </table:table-row>
        <table:table-row table:style-name="TableRow109">
          <table:table-cell table:style-name="TableCell110">
            <text:p text:style-name="Standard">Photon Moduł Robotyka i kodowanie</text:p>
          </table:table-cell>
          <table:table-cell table:style-name="TableCell111">
            <text:p text:style-name="Standard">1</text:p>
          </table:table-cell>
          <table:table-cell table:style-name="TableCell112">
            <text:p text:style-name="Standard">Skład zestawu:<text:line-break/>- robot Photon EDU (2 szt.)<text:line-break/>- BBC micro:bit (2 szt.)<text:line-break/>- uchwyt baterii do BBC micro:bit<text:line-break/>- dedykowana aplikacja z 15 scenariuszami zajęć.<text:line-break/>- Photon Magic Dongle (2 szt.)<text:line-break/>- kable USB i microUSB (2 kpl.)<text:line-break/>- adapter USB - microUSB (2 szt.)<text:line-break/>- uchwyt do robota (2 szt.)<text:line-break/>- magnes neodymowy (2 szt.)</text:p>
            <text:p text:style-name="Standard"/>
          </table:table-cell>
        </table:table-row>
        <table:table-row table:style-name="TableRow113">
          <table:table-cell table:style-name="TableCell114">
            <text:p text:style-name="Standard">Stolik aktywności z LEGO</text:p>
          </table:table-cell>
          <table:table-cell table:style-name="TableCell115">
            <text:p text:style-name="Standard">1</text:p>
          </table:table-cell>
          <table:table-cell table:style-name="TableCell116">
            <text:p text:style-name="Standard">Mobilny stolik z burtami i półką, wykonany z płyty laminowanej w tonacji<text:s/>klonu. Wyposażony w 4 zestawy klocków Lego, zamknięte w 4 pojemnikach. W skład zestawu wchodzą następujące produkty:<text:line-break/>·Stolik kwadratowy wysoki 1 szt. wym. 81 x 81 x 57cm.<text:line-break/>· <text:s/>Pojemnik duży transparentny - 2 szt.<text:s/><text:line-break/>· <text:s/>Pojemnik głęboki transparentny - 2 szt.<text:s/><text:line-break/>· Klocki LEGO® DUPLO® Zestaw Kreatywny<text:line-break/><text:soft-page-break/>· <text:s/>Klocki LEGO® DUPLO® Zwierzęta<text:line-break/>· <text:s/>Klocki LEGO® DUPLO® Ludziki<text:line-break/>· <text:s/>Klocki LEGO® DUPLO® Rury</text:p>
            <text:p text:style-name="Standard"/>
          </table:table-cell>
        </table:table-row>
        <text:soft-page-break/>
        <table:table-row table:style-name="TableRow117">
          <table:table-cell table:style-name="TableCell118">
            <text:p text:style-name="Standard">LEGO® Education BricQ Motion Prime Set</text:p>
          </table:table-cell>
          <table:table-cell table:style-name="TableCell119">
            <text:p text:style-name="Standard">2</text:p>
          </table:table-cell>
          <table:table-cell table:style-name="TableCell120">
            <text:p text:style-name="Standard">Plany zajęć :Filmy z przewodnikami dla nauczycieli . Filmy angażujące ucznia.<text:s/>Karty pracy ucznia. Przewidywalne kierunki uczniów. Wskazówki na ułatwienie lub rozszerzenie zajęć. Rozszerzenie lekcji o umiejętności humanistyczne . Rozszerzenie lekcji o umiejętności matematyczne<text:line-break/>· wiek: 10+ · 562 elem. LEGO Technic + System · pudełko do przechowywania i części zamienne<text:s/><text:line-break/>· 1 drukowana instrukcja · zestaw dla 2 uczniów · 1 zestaw do nauki - dla starszych klas szkoły podstawowej<text:line-break/><text:s/>LEGO® Education· scenariusze lekcji w języku polskim</text:p>
            <text:p text:style-name="Standard"/>
          </table:table-cell>
        </table:table-row>
        <table:table-row table:style-name="TableRow121">
          <table:table-cell table:style-name="TableCell122">
            <text:p text:style-name="Standard">LEGO® Education BricQ Motion Essential Set</text:p>
          </table:table-cell>
          <table:table-cell table:style-name="TableCell123">
            <text:p text:style-name="Standard">2</text:p>
          </table:table-cell>
          <table:table-cell table:style-name="TableCell124">
            <text:p text:style-name="Standard">Plany zajęć:<text:s/>Filmy z przewodnikami dla nauczycieli . Filmy angażujące ucznia. Karty pracy ucznia. Przewidywalne kierunki uczniów. Wskazówki na ułatwienie lub rozszerzenie zajęć. Rozszerzenie lekcji o umiejętności humanistyczne . Rozszerzenie lekcji o umiejętności matematyczne<text:line-break/>· wiek: 10+ · 523 elem. LEGO Technic + System · pudełko do przechowywania i części zamienne<text:s/><text:line-break/>· 1 drukowana instrukcja · zestaw dla 2 uczniów · 1 zestaw do nauki - dla starszych klas szkoły podstawowej<text:line-break/><text:s/>LEGO® Education· scenariusze lekcji w języku<text:s/>polskim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25">III</text:span><text:span text:style-name="T126">. Miejsce i termin składania ofert:<text:s/></text:span><text:span text:style-name="T127"><text:line-break/></text:span><text:span text:style-name="T128"><text:line-break/></text:span><text:span text:style-name="T129">Ofertę <text:s/>należy sporządzić w formie elektronicznej jako korespondencję mailową na adres<text:s/></text:span><text:span text:style-name="T130">poczty elektronicznej : <text:s/></text:span><text:a xlink:href="mailto:psp_dabrowka@op.pl" office:target-frame-name="_top" xlink:show="replace"><text:span text:style-name="T131">psp_dabrowka@op.pl</text:span></text:a><text:span text:style-name="T132"><text:s text:c="2"/>w dniu 07.12.2021r. <text:s/></text:span></text:p>
      <text:p text:style-name="Standard"><text:span text:style-name="T133">wraz z wypełnionym <text:s text:c="2"/>kosztorysem ofertowym –</text:span><text:span text:style-name="T134">załącznik nr 1</text:span><text:span text:style-name="T135"><text:line-break/></text:span><text:span text:style-name="T136"><text:line-break/></text:span><text:span text:style-name="T137">I</text:span><text:span text:style-name="T138">V. Niniejsze <text:s/>zapytanie <text:s text:c="2"/>nie <text:s text:c="2"/>jest <text:s/>zamówieniem <text:s/>i <text:s/>nie <text:s/>obliguje<text:s/></text:span><text:span text:style-name="T139"><text:s text:c="2"/>Zamawiającego <text:s text:c="2"/>do skorzystania z przedstawionej propozycji.<text:s/></text:span><text:span text:style-name="T140"><text:line-break/></text:span><text:span text:style-name="T141"><text:line-break/></text:span><text:span text:style-name="T142">V</text:span><text:span text:style-name="T143">. Zamawiający <text:s/>może <text:s/>wycofać <text:s/>zapytanie <text:s/>bez <text:s/>podania <text:s/>przyczyny i unieważnić zapytanie ofertowe .</text:span></text:p>
      <text:p text:style-name="P144"/>
      <text:p text:style-name="P145">VI. Ocena <text:s/>oferty:</text:p>
      <text:p text:style-name="P146">Zamawiający będzie oceniał oferty :</text:p>
      <text:p text:style-name="P147">Kryteria oceny najkorzystniejszej<text:s/>oferty</text:p>
      <text:p text:style-name="P148">Cena – 100%.</text:p>
      <text:p text:style-name="P149"/>
      <text:p text:style-name="Standard"><text:span text:style-name="T150"><text:s/></text:span><text:span text:style-name="T151">VII</text:span><text:span text:style-name="T152">. Osoba uprawniona do kontaktów w sprawie zapytania ofertowego:</text:span></text:p>
      <text:p text:style-name="P153"/>
      <text:p text:style-name="Standard"><text:span text:style-name="T154">Emilia Jaworska, telefon 48</text:span><text:span text:style-name="T155"> </text:span><text:span text:style-name="T156">610</text:span><text:span text:style-name="T157"><text:s/></text:span><text:span text:style-name="T158">72</text:span><text:span text:style-name="T159"><text:s/></text:span><text:span text:style-name="T160">89</text:span></text:p>
      <text:p text:style-name="P161"/>
      <text:p text:style-name="Standard"><text:span text:style-name="T162">VIII</text:span><text:span text:style-name="T163">. Dane do faktury:</text:span></text:p>
      <text:p text:style-name="P164"><text:line-break/>NABYWCA: Gmina Zakrzew, Zakrzew 51, 26-652 Zakrzew NIP: 796-295-93-18</text:p>
      <text:p text:style-name="P165">ODBIORCA: Publiczna Szkoła Podstawowa im. Orła Białego w Dąbrówce Podłężnej, Dąbrówka Podłężna 29 B, 26-652 Zakrzew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4" style:num-format="1" text:display-levels="4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  <text:list-level-style-number text:level="7" style:num-format="1" text:display-levels="7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6.25in" text:min-label-width="0.125in" text:list-level-position-and-space-mode="label-alignment">
          <style:list-level-label-alignment text:label-followed-by="listtab" fo:margin-left="6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Beata</dc:creator>
    <meta:creation-date>2021-11-30T11:57:00Z</meta:creation-date>
    <dc:date>2021-11-30T18:02:00Z</dc:date>
    <meta:template xlink:href="Normal" xlink:type="simple"/>
    <meta:editing-cycles>4</meta:editing-cycles>
    <meta:editing-duration>PT900S</meta:editing-duration>
    <meta:document-statistic meta:page-count="11" meta:paragraph-count="30" meta:word-count="2171" meta:character-count="15171" meta:row-count="108" meta:non-whitespace-character-count="13030"/>
  </office:meta>
</office:document-meta>
</file>